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topia" svg:font-family="Utopi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justify"/>
    </style:style>
    <style:style style:name="T13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ard" style:family="paragraph">
      <style:paragraph-properties>
        <style:tab-stops>
          <style:tab-stop style:type="right" style:position="5.5in"/>
        </style:tab-stops>
      </style:paragraph-properties>
    </style:style>
    <style:style style:name="T1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1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3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ard" style:family="paragraph">
      <style:paragraph-properties>
        <style:tab-stops>
          <style:tab-stop style:type="left" style:position="4in"/>
        </style:tab-stops>
      </style:paragraph-properties>
    </style:style>
    <style:style style:name="T25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4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44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5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3.1465in"/>
    </style:style>
    <style:style style:name="TableColumn52" style:family="table-column">
      <style:table-column-properties style:column-width="3.1465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1.55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" style:parent-style-name="Standaardalinea-lettertyp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ard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8" style:parent-style-name="Voetnoottekst" style:family="paragraph">
      <style:paragraph-properties fo:break-before="page" fo:text-align="justify" fo:line-height="100%" fo:margin-left="0.125in" fo:text-indent="-0.125in">
        <style:tab-stops/>
      </style:paragraph-properties>
    </style:style>
    <style:style style:name="T7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80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1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82" style:parent-style-name="Voetnoottekst" style:family="paragraph">
      <style:paragraph-properties fo:text-align="justify" fo:line-height="100%"/>
      <style:text-properties style:font-name="Arial" style:font-name-complex="Arial" fo:letter-spacing="normal" fo:font-size="11pt" style:font-size-asian="11pt" style:font-size-complex="11pt"/>
    </style:style>
    <style:style style:name="P83" style:parent-style-name="Voetnoottekst" style:list-style-name="LFO7" style:family="paragraph">
      <style:paragraph-properties fo:text-align="justify" fo:line-height="100%" fo:margin-left="0.4923in">
        <style:tab-stops/>
      </style:paragraph-properties>
    </style:style>
    <style:style style:name="T84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5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6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87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8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89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90" style:parent-style-name="Voetnoottekst" style:list-style-name="LFO7" style:family="paragraph">
      <style:paragraph-properties fo:text-align="justify" fo:line-height="100%" fo:margin-left="0.4923in">
        <style:tab-stops/>
      </style:paragraph-properties>
    </style:style>
    <style:style style:name="T91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2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93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4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5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6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97" style:parent-style-name="Voetnoottekst" style:list-style-name="LFO7" style:family="paragraph">
      <style:paragraph-properties fo:line-height="100%" fo:margin-left="0.4923in">
        <style:tab-stops/>
      </style:paragraph-properties>
    </style:style>
    <style:style style:name="T98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99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00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1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2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3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104" style:parent-style-name="Voetnoottekst" style:list-style-name="LFO7" style:family="paragraph">
      <style:paragraph-properties fo:text-align="justify" fo:line-height="100%" fo:margin-left="0.4923in">
        <style:tab-stops/>
      </style:paragraph-properties>
    </style:style>
    <style:style style:name="T105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06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7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08" style:parent-style-name="Standaardalinea-lettertype" style:family="text">
      <style:text-properties style:font-name="Arial" style:font-name-complex="Arial" style:font-style-complex="italic" fo:letter-spacing="normal" fo:font-size="11pt" style:font-size-asian="11pt" style:font-size-complex="11pt"/>
    </style:style>
    <style:style style:name="T109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10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T111" style:parent-style-name="Standaardalinea-lettertype" style:family="text">
      <style:text-properties style:font-name="Arial" style:font-name-complex="Arial" fo:letter-spacing="normal" fo:font-size="11pt" style:font-size-asian="11pt" style:font-size-complex="11pt"/>
    </style:style>
    <style:style style:name="P112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Geenafstand" style:family="paragraph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Lijstalinea" style:list-style-name="LFO6" style:family="paragraph">
      <style:paragraph-properties fo:border="0in solid #FFFFFF" fo:padding="0.4305in" style:shadow="#000000 0in 0in" style:contextual-spacing="false"/>
    </style:style>
    <style:style style:name="T116" style:parent-style-name="Standaardalinea-lettertype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Standa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3">Verklaring<text:s/></text:span><text:span text:style-name="T14">werkzaamheden<text:s/></text:span></text:p>
      <text:p text:style-name="P15"><text:span text:style-name="T16">Dit document dient u in te vullen, te tekenen<text:s/></text:span><text:span text:style-name="T17">door u en uw<text:s/></text:span><text:span text:style-name="T18">werkgever*</text:span><text:span text:style-name="T19"><text:s/></text:span><text:span text:style-name="T20">en met uw aanvraag mee te sturen indien u<text:s/></text:span><text:span text:style-name="T21">niet</text:span><text:span text:style-name="T22"><text:s/>RGS geregistreerd bent.<text:s/></text:span></text:p>
      <text:p text:style-name="P23"/>
      <text:p text:style-name="P24"><text:span text:style-name="T25">Ondergetekende</text:span><text:span text:style-name="T26">n</text:span><text:span text:style-name="T27"><text:s/>verkla</text:span><text:span text:style-name="T28">ren</text:span><text:span text:style-name="T29"><text:s/>dat</text:span><text:span text:style-name="T30"><text:s/></text:span></text:p>
      <text:p text:style-name="P31">Naam<text:s/>aanvrager: . . . . . . . . . . . . . . . . . . . . . . . . . . . . . . . . . . . . . . . . . .<text:s/>. . . . . . . . . . . . . . . . .</text:p>
      <text:p text:style-name="P32">geboortedatum: . . . . - . . . . - . . . . . . .</text:p>
      <text:p text:style-name="P33">als<text:s/>forensisch (kinder)arts<text:s/>werkzaam is (geweest) in:</text:p>
      <text:p text:style-name="P34"/>
      <text:p text:style-name="P35">naam instelling/organisatie: . . . . . . . . . . . . . . . . . . . . . . . . . . . . . . . . . . . . . . . . . . . . . .<text:s/>. . . . .</text:p>
      <text:p text:style-name="P36">adres: . . . . . . . . . . . . . . . . . . . . . . . . . . . . . . . . . . . . . . . . . . . . . . . . . . . . .<text:s/>. . . . . . . . . . . . . . . .. . . . . . . . . . . . . . . . . . . . . . . . . . . . . . . . . . . . . . . . . . . . . . . . . . . . . . . . . . . . . .<text:s/>. . . . . . . . . . .<text:s/></text:p>
      <text:p text:style-name="P37"/>
      <text:p text:style-name="P38">en daarbij de voor het specialisme<text:s/>forensisch (kinder)arts<text:s/>gebruikelijke werkzaamheden heeft uitgevoerd,<text:s/>in de periode van<text:s/></text:p>
      <text:p text:style-name="P39">begindatum: . . . . . . . . . . . . . . . . . . . . . . . . . . . . . . . . . . . . . . . . . . . . . . . . . . . . . .<text:s/>. . . . . . . . .<text:s/>tot einddatum: . . . . . . . . . . . . . . . . . . . . . . . . . . . . . . . . . . . . . . . . . . . . . . . . . . . .<text:s/>. . . . . . . . . .<text:s/></text:p>
      <text:p text:style-name="P40">gemiddeld aantal uur<text:s/>per week**: . . . . . . . . . . . . . . . . . . . . . . . . . . . . . . . . . . . . . .<text:s/>. . . . . . . . .</text:p>
      <text:p text:style-name="Standaard"><text:span text:style-name="T41">en in totaal aantal<text:s/></text:span><text:span text:style-name="T42">uur in de afgelopen 5 jaar: . . . . . . . . . . . . . . . . . . . . . . . . . . .</text:span><text:span text:style-name="T43"><text:s/>. . . . . . . . . . .</text:span></text:p>
      <text:p text:style-name="P44"/>
      <text:p text:style-name="Standaard"><text:span text:style-name="T45">Verklaard naar waarheid<text:s/></text:span></text:p>
      <text:p text:style-name="P46">Naam werkgever: <text:s/>. . . . . . . . . . . . . . . . . . . . . . . . . . . . . . . . . . . . . . . . . . . . . . . . . . . . . . . . . . .<text:s/></text:p>
      <text:p text:style-name="P47">functie: . . . . . . . . . . . . . . . . . . . . . . . . . . . . . . . . . . . . . . . . . . . . . . . . . . . . . . . . . . . . . . . . . . . .</text:p>
      <text:p text:style-name="P48">namens de instelling/organisatie: <text:s/>. . . . . . . . . . . . . . . . . . . . . . . . . . . . . . . . . . . . . . . . . . . . . . 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Standaard"><text:span text:style-name="T55">Handtekening</text:span><text:span text:style-name="T56"><text:s/>aanvrager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>Plaats: . . . . . . . . . . . . . . . .<text:s/></text:p>
            <text:p text:style-name="P63">Datum: . . . . - . . . . - . . . . . .<text:s/></text:p>
            <text:p text:style-name="P64"/>
          </table:table-cell>
          <table:table-cell table:style-name="TableCell65">
            <text:p text:style-name="Standaard"><text:span text:style-name="T66">Handtekening<text:s/></text:span><text:span text:style-name="T67">werkgever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>Plaats: . . . . . . . . . . . . . . . .<text:s/></text:p>
            <text:p text:style-name="P74">Datum: . . . . - . . . . - . . . . . .<text:s/></text:p>
            <text:p text:style-name="P75"/>
          </table:table-cell>
        </table:table-row>
      </table:table>
      <text:p text:style-name="P76"/>
      <text:p text:style-name="P77"/>
      <text:soft-page-break/>
      <text:p text:style-name="P78"><text:span text:style-name="T79">*</text:span><text:span text:style-name="T80">Werkgever</text:span><text:span text:style-name="T81"><text:s/></text:span></text:p>
      <text:p text:style-name="P82">De persoon c.q. instantie die bevoegd is om deze verklaring<text:s/>mede te ondertekenen, is afhankelijk van de omgeving waar de<text:s/>forensisch (kinder)arts<text:s/>zijn werkzaamheden (heeft) verricht.</text:p>
      <text:list text:style-name="LFO7" text:continue-numbering="true">
        <text:list-item>
          <text:p text:style-name="P83"><text:span text:style-name="T84">Voor de<text:s/></text:span><text:span text:style-name="T85">forensisch (kinder)arts<text:s/></text:span><text:span text:style-name="T86">in loondienst geldt dat de bevoegd vertegenwoordiger van de formele<text:s/></text:span><text:span text:style-name="T87">werkgever de verklaring dient<text:s/></text:span><text:span text:style-name="T88">te ondertekenen</text:span><text:span text:style-name="T89">;</text:span></text:p>
        </text:list-item>
        <text:list-item>
          <text:p text:style-name="P90"><text:span text:style-name="T91">Voor de vrijgevestigd<text:s/></text:span><text:span text:style-name="T92">forensisch (kinder)arts</text:span><text:span text:style-name="T93">, werkzaam binnen een instelling, geldt d</text:span><text:span text:style-name="T94">at de verklaring dient te zijn ondertekend</text:span><text:span text:style-name="T95"><text:s/>door de<text:s/></text:span><text:span text:style-name="T96">Raad van bestuur/directie van de instelling;</text:span></text:p>
        </text:list-item>
        <text:list-item>
          <text:p text:style-name="P97"><text:span text:style-name="T98">Voor de vrijgevestigd<text:s/></text:span><text:span text:style-name="T99">forensisch (kinder)arts</text:span><text:span text:style-name="T100">, niet werkzaam binnen een instelling, geldt dat de verklaring dient te zijn<text:s/></text:span><text:span text:style-name="T101">ondertekend</text:span><text:span text:style-name="T102"><text:s/>door een<text:s/></text:span><text:span text:style-name="T103">registeraccountant, een geregistreerd belastingconsulent of een accountant-administratie consulent overeenkomstig het ‘MSRC Assurance-rapport werkzaamheden medisch specialist’.<text:s/></text:span></text:p>
        </text:list-item>
        <text:list-item>
          <text:p text:style-name="P104"><text:span text:style-name="T105">Voor de n</text:span><text:span text:style-name="T106">iet-gevestigd (waarnemend)<text:s/></text:span><text:span text:style-name="T107">forensisch (kinder)arts<text:s/></text:span><text:span text:style-name="T108">geldt dat de medisch<text:s/></text:span><text:span text:style-name="T109">specialist voor wie of de instelling waar is gewerkt of waargenomen de verklaring</text:span><text:span text:style-name="T110"><text:s/>ondertekend</text:span><text:span text:style-name="T111">.</text:span></text:p>
        </text:list-item>
      </text:list>
      <text:p text:style-name="P112"/>
      <text:p text:style-name="P113">**Het NRGD beoordelingskader van Forensisch Medisch Onderzoek schrijft voor:</text:p>
      <text:p text:style-name="P114">Indien de aanvrager niet RGS-geregistreerd is dan:</text:p>
      <text:list text:style-name="LFO6" text:continue-numbering="true">
        <text:list-item>
          <text:p text:style-name="P115"><text:span text:style-name="T116">in de afgelopen 5 jaar minimaal 4160 uur (16 uur per week) in voldoende mate en regelmatig uitoefening van uw specialisme als forensisch (kinder)arts.<text:s/>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topia" svg:font-family="Utopi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Verwijzingopmerking" style:display-name="Verwijzing opmerking" style:family="text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har" style:display-name=" Char" style:family="paragraph" style:parent-style-name="Standaard">
      <style:paragraph-properties fo:margin-bottom="0.1111in" fo:line-height="0.1666in"/>
      <style:text-properties style:font-name="Utopia" fo:font-size="11pt" style:font-size-asian="11pt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style:font-name="Arial" fo:font-size="10pt" style:font-size-asian="10pt" fo:hyphenate="false"/>
    </style:style>
    <style:style style:name="LijstalineaChar" style:display-name="Lijstalinea Char" style:family="text">
      <style:text-properties style:font-name="Arial" style:font-size-complex="12pt"/>
    </style:style>
    <style:style style:name="Geenafstand" style:display-name="Geen afstand" style:family="paragraph">
      <style:text-properties style:font-name="Arial" style:font-size-complex="12pt" fo:hyphenate="false"/>
    </style:style>
    <style:style style:name="Voetnoottekst" style:display-name="Voetnoottekst" style:family="paragraph" style:parent-style-name="Standaard">
      <style:paragraph-properties fo:line-height="0.1805in"/>
      <style:text-properties fo:letter-spacing="0.0027in"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tekstChar1" style:display-name="Voetnoottekst Char1" style:family="text">
      <style:text-properties fo:letter-spacing="0.0027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6319in"/>
      </style:footer-style>
    </style:page-layout>
    <style:style style:name="TableColumn3" style:family="table-column">
      <style:table-column-properties style:column-width="2.6701in"/>
    </style:style>
    <style:style style:name="TableColumn4" style:family="table-column">
      <style:table-column-properties style:column-width="3.6298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Koptekst" style:family="paragraph">
      <style:text-properties style:font-name="Arial" style:font-name-complex="Arial" fo:font-size="10.5pt" style:font-size-asian="10.5pt" style:font-size-complex="10.5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text-align="end">
        <style:tab-stops>
          <style:tab-stop style:type="left" style:position="2.3583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P11" style:parent-style-name="Voettekst" style:family="paragraph">
      <style:paragraph-properties fo:margin-right="0.25in"/>
    </style:style>
    <style:style style:name="F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Afbeelding 1" text:anchor-type="as-char" svg:x="0in" svg:y="0in" svg:width="1.38333in" svg:height="1.0666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Koptekst"/>
      </style:header>
      <style:footer>
        <text:p text:style-name="P11"><draw:frame draw:style-name="F12" text:anchor-type="paragraph" svg:y="0.0006in" draw:z-index="0"><draw:text-box fo:min-height="0in" fo:min-width="0in"><text:p text:style-name="Voettekst"><text:span text:style-name="Paginanumm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nmmulder</meta:initial-creator>
    <dc:creator>Beer, E.J.J. de - NRGD</dc:creator>
    <meta:creation-date>2024-02-14T13:48:00Z</meta:creation-date>
    <dc:date>2024-02-14T13:48:00Z</dc:date>
    <meta:print-date>2009-12-02T15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4" meta:character-count="3471" meta:row-count="24" meta:non-whitespace-character-count="2943"/>
  </office:meta>
</office:document-meta>
</file>