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92CDDC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CDD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5.7996666666666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4.0005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9.63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style-name="ce4">
            <text:p>De door u opgegeven zaaksrapporten dienen een goed en breed beeld te geven van uw competenties als forensisch financieel onderzoeker.<text:s/></text:p>
          </table:table-cell>
          <table:table-cell table:number-columns-repeated="11" table:style-name="ce2"/>
          <table:table-cell table:number-columns-repeated="16372"/>
        </table:table-row>
        <table:table-row table:style-name="ro3">
          <table:table-cell table:style-name="ce5"/>
          <table:table-cell table:number-columns-repeated="11" table:style-name="ce2"/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Referentie-nummer:</text:p>
          </table:table-cell>
          <table:table-cell office:value-type="string" table:style-name="ce7">
            <text:p>Dd/mm/jj start van rapport:</text:p>
          </table:table-cell>
          <table:table-cell office:value-type="string" table:style-name="ce7">
            <text:p>Dd/mm/jj afsluiten van rapport:</text:p>
          </table:table-cell>
          <table:table-cell office:value-type="string" table:style-name="ce8">
            <text:p><text:span text:style-name="T3">Soort rapportage:</text:span><text:s/><text:span text:style-name="T3">Civielrechtelijk/ Bestuursrechtelijk/ Strafrechtelijk</text:span></text:p>
          </table:table-cell>
          <table:table-cell office:value-type="string" table:style-name="ce9">
            <text:p>Type onderzoek:</text:p>
          </table:table-cell>
          <table:table-cell office:value-type="string" table:style-name="ce8">
            <text:p><text:span text:style-name="T3">Betrokken deskundigheids-gebieden:</text:span><text:s/><text:span text:style-name="T3">bijvoorbeeld</text:span><text:s/><text:span text:style-name="T3">IT, Legal, Register valuator, Data analyse, etc.</text:span></text:p>
          </table:table-cell>
          <table:table-cell office:value-type="string" table:style-name="ce8">
            <text:p><text:span text:style-name="T3">Opgetreden in de rechtzaal:</text:span><text:s/><text:span text:style-name="T3">Ja/Nee</text:span></text:p>
          </table:table-cell>
          <table:table-cell office:value-type="string" table:style-name="ce8">
            <text:p><text:span text:style-name="T3">Benoemd door OM of rechtbank?</text:span><text:s/><text:span text:style-name="T3">Ja/Nee</text:span><text:span text:style-name="T3"/></text:p>
            <text:p/>
            <text:p><text:span text:style-name="T3">Zo ja, door wie?</text:span></text:p>
          </table:table-cell>
          <table:table-cell office:value-type="string" table:style-name="ce10">
            <text:p>Is collegial review verricht en zo ja, door wie?</text:p>
          </table:table-cell>
          <table:table-cell office:value-type="string" table:style-name="ce11">
            <text:p>Is er relevante informatie die u kwijt wilt aan de Toetsings- en Adviescommissie? Dit kan bijvoorbeeld een tuchtrechtelijke procedure zijn.<text:s/></text:p>
          </table:table-cell>
          <table:table-cell office:value-type="string" table:style-name="ce11">
            <text:p>Als u het rapport NIET ondertekend hebt, ontvangen wij graag een oplegger waaruit duidelijk wordt voor welke elementen van het rapport u verantwoordelijk bent. Graag in deze kolom aangeven of u het rapport ondertekend hebt: Ja/Nee</text:p>
          </table:table-cell>
          <table:table-cell table:number-columns-repeated="16372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5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2" table:style-name="ce1"/>
        </table:table-row>
        <table:table-row table:style-name="ro5">
          <table:table-cell office:value-type="float" office:value="2" table:style-name="ce17">
            <text:p>2</text:p>
          </table:table-cell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2" table:style-name="ce1"/>
        </table:table-row>
        <table:table-row table:style-name="ro5">
          <table:table-cell office:value-type="float" office:value="3" table:style-name="ce17">
            <text:p>3</text:p>
          </table:table-cell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2" table:style-name="ce1"/>
        </table:table-row>
        <table:table-row table:style-name="ro5">
          <table:table-cell office:value-type="float" office:value="4" table:style-name="ce17">
            <text:p>4</text:p>
          </table:table-cell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2" table:style-name="ce1"/>
        </table:table-row>
        <table:table-row table:style-name="ro5">
          <table:table-cell office:value-type="float" office:value="5" table:style-name="ce17">
            <text:p>5</text:p>
          </table:table-cell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2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Blad2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Blad3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jst</text:span><text:span text:style-name="T1"> </text:span><text:span text:style-name="T1">van</text:span><text:span text:style-name="T1"> </text:span><text:span text:style-name="T1">Zaaksinformatie</text:span><text:span text:style-name="T1"> </text:span><text:span text:style-name="T1">Forensisch</text:span><text:span text:style-name="T1"> </text:span><text:span text:style-name="T1">Medisch</text:span><text:span text:style-name="T1"> </text:span><text:span text:style-name="T1">Onderzoek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5-12-16T10:17:46Z</meta:creation-date>
    <dc:date>2025-12-16T10:17:59Z</dc:date>
    <meta:editing-duration>PT0S</meta:editing-duration>
  </office:meta>
</office:document-meta>
</file>